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<text:s/>Смета на установку кондиционера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Наименование работ и материалов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Кол-во</text:p>
          </table:table-cell>
          <table:table-cell office:value-type="string" table:style-name="ce4">
            <text:p>Цена, руб</text:p>
          </table:table-cell>
          <table:table-cell office:value-type="string" table:style-name="ce4">
            <text:p>Общая сумма, руб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Оборудование -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Вызов специалист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Вызов специалиста и определения места установки</text:p>
          </table:table-cell>
          <table:table-cell office:value-type="string" table:style-name="ce4">
            <text:p>шт.</text:p>
          </table:table-cell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Итого :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style-name="ce5">
            <text:p>Штробление канала</text:p>
          </table:table-cell>
          <table:table-cell table:style-name="ce5"/>
          <table:table-cell office:value-type="string" table:style-name="ce4">
            <text:p>шт.</text:p>
          </table:table-cell>
          <table:table-cell table:number-columns-repeated="3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Штробление канала <text:s/>____, 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Комплект расходников (пылесборник, перфорированная лента, крепеж)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Итого: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Материалы для монтаж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Трубка медная ____ 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Трубка медная ____ 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Теплоизоляция____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Теплоизоляция____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<text:s/>Трубка дренажная ПВХ ____ 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">
            <text:p>Провод ПВС_____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Провод ПВС_____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Кабель-канал ____ 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">
            <text:p>Кабель-канал ____ 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5">
            <text:p>Кронштейны для крепления внешнего блока _____мм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Комплект для крепления (4 самореза-глухаря____мм +дюбеля ________)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Итого :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Монтаж кондиционера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Монтаж внутреннего блока кондиционера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Прокладка межблочных коммуникаций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.Монтаж внешнего блока (без автовышки)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Вакуумирование холодильного контура кондиционера (удаление влаги воздуха)</text:p>
          </table:table-cell>
          <table:table-cell table:number-columns-repeated="4" table:style-name="ce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0">
            <text:p>Итого :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0">
            <text:p>Полная стоимость установки кондиционера под окном определяется выполненными работами</text:p>
          </table:table-cell>
          <table:covered-table-cell table:number-columns-repeated="4"/>
          <table:table-cell table:style-name="ce5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8">
            <text:p>Смета приведена при расходе ______ погонных метро (п.м.) коммуникаций, при изменении <text:s/>длины прокладки</text:p>
          </table:table-cell>
          <table:table-cell table:number-columns-repeated="4" table:style-name="ce8"/>
          <table:table-cell table:number-columns-repeated="2" table:style-name="ce9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Лист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1</meta:initial-creator>
    <dc:creator>1</dc:creator>
    <meta:creation-date>2014-11-13T15:05:01Z</meta:creation-date>
    <dc:date>2014-11-14T09:03:36Z</dc:date>
    <meta:editing-cycles>1</meta:editing-cycles>
    <meta:editing-duration>PT866S</meta:editing-duration>
  </office:meta>
</office:document-meta>
</file>